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4da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aa10f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officeooo:paragraph-rsid="00a24dab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aea6f" style:font-size-asian="11pt" style:font-size-complex="11pt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64d82" style:font-weight-asian="bold" style:font-weight-complex="bold"/>
    </style:style>
    <style:style style:name="T7" style:family="text">
      <style:text-properties officeooo:rsid="00a7e95a"/>
    </style:style>
    <style:style style:name="T8" style:family="text">
      <style:text-properties style:font-name="Verdana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aa10f2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98a06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a10f2" style:font-size-asian="11pt" style:font-weight-asian="bold" style:font-size-complex="11pt" style:font-weight-complex="bold"/>
    </style:style>
    <style:style style:name="T14" style:family="text">
      <style:text-properties style:font-name="Verdana" officeooo:rsid="00aa10f2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aa3ffb" style:font-weight-asian="bold" style:font-name-complex="Verdana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b5173e" style:font-weight-asian="bold" style:font-name-complex="Verdana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officeooo:rsid="00aa3ffb" style:font-name-complex="Verdana"/>
    </style:style>
    <style:style style:name="T22" style:family="text">
      <style:text-properties fo:font-variant="normal" fo:text-transform="none" fo:color="#000000" loext:opacity="100%" fo:letter-spacing="normal" fo:font-style="normal" officeooo:rsid="00b5173e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<text:span text:style-name="T9"><text:tab/><text:tab/>La Comisión de Asuntos Comunales ha considerado el Proyecto de Ley </text:span><text:span text:style-name="T12">51813</text:span><text:span text:style-name="T11"> CD - </text:span><text:span text:style-name="T13">SENADO</text:span><text:span text:style-name="T11"> – </text:span><text:span text:style-name="T9"><text:s/>presentado por las </text:span><text:span text:style-name="T10">Senador ROSCONI</text:span><text:span text:style-name="T9">; </text:span><text:bookmark text:name="caratula51701"/><text:span text:style-name="T8">por el cual se dona a la </text:span><text:span text:style-name="T14">A</text:span><text:span text:style-name="T8">sociación </text:span><text:span text:style-name="T14">C</text:span><text:span text:style-name="T8">ivil "</text:span><text:span text:style-name="T14">S</text:span><text:span text:style-name="T8">an </text:span><text:span text:style-name="T14">C</text:span><text:span text:style-name="T8">arlos" de la ciudad de </text:span><text:span text:style-name="T14">C</text:span><text:span text:style-name="T8">asilda, un lote de terreno con todo lo edificado, clavado y plantado, comprendido en la </text:span><text:span text:style-name="T14">M</text:span><text:span text:style-name="T8">anzana </text:span><text:span text:style-name="T14">N</text:span><text:span text:style-name="T8">° 60 de la sección </text:span><text:span text:style-name="T14">D</text:span><text:span text:style-name="T8">, con el objeto construir un edificio y sea utilizado para la salud y comunitarios </text:span><text:span text:style-name="T9"><text:s/>y, por las razones expuestas en sus fundamentos y las que podrá dar el miembro informante, esta Comisión aconseja la aprobación del texto sancionado por la Cámara de Senadores en fecha </text:span><text:span text:style-name="T10">1° de Junio 2023 y </text:span><text:span text:style-name="T9"><text:s/>obrante a fojas </text:span><text:span text:style-name="T10">28</text:span><text:span text:style-name="T9">, el que a continuación se transcribe:</text:span></text:p>
      <text:p text:style-name="P11"/>
      <text:p text:style-name="P9"/>
      <text:p text:style-name="P8">LA LEGISLATURA DE LA PROVINCIA DE SANTA FE </text:p>
      <text:p text:style-name="P8">SANCIONA CON FUERZA DE </text:p>
      <text:p text:style-name="P8">LEY:</text:p>
      <text:p text:style-name="P8"/>
      <text:p text:style-name="P12"><text:span text:style-name="T15">ARTÍCULO 1</text:span><text:span text:style-name="T18"> - </text:span><text:span text:style-name="T17">Dónase a la Asociación Civil "San Carlos" de la ciudad de Casilda, Personería Jurídica Nro. 0731 Resolución de IGPJ de fecha 07-04-2008, un lote de terreno con todo lo edificado, clavado y plantado, comprendido en la Manzana Nro. 60 de la Sección D, que mide: 17m sobre calle Remedios de Escalada por 35m sobre calle Cerrito y que es parte de una fracción mayor que se compone de 80m de frente al Sureste sobre calle Remedios de Escalada, 100m al Noreste sobre Boulevard 9 de Julio, 50m al Suroeste sobre calle Cerrito y 40m al Noroeste sobre calle Las Heras, que corresponde al Superior Gobierno de la Provincia de Santa Fe.</text:span></text:p>
      <text:p text:style-name="P14">Todo sujeto al Plano de Mensura y Subdivisión que se confeccionará al efecto. El Dominio de la Totalidad del Inmueble, figura inscripto de la siguiente forma: "En Casilda, 5 de Mayo de 1994, Inscripto al Nro. 231560, Folio 00448, Tomo 0283; Departamento Caseros."</text:p>
      <text:p text:style-name="P13"/>
      <text:p text:style-name="P13"><text:soft-page-break/><text:span text:style-name="T16">ARTÍCULO 2 -</text:span><text:span text:style-name="T17"> La donación se efectúa con el cargo de que la Asociación Civil "San Carlos" de la ciudad de Casilda, proceda a la construcción de su edificio y el inmueble sea utilizado para fines de salud y comunitarios.</text:span></text:p>
      <text:p text:style-name="P13"/>
      <text:p text:style-name="P13"><text:span text:style-name="T16">ARTÍCULO 3 - </text:span><text:span text:style-name="T17">La totalidad de las erogaciones que demande la presente</text:span></text:p>
      <text:p text:style-name="P14">donación, mensura y subdivisión y escrituración son a cargo de la Asociación Civil "San Carlos" de la ciudad de Casilda, departamento Caseros.</text:p>
      <text:p text:style-name="P9"/>
      <text:p text:style-name="P9"><text:span text:style-name="T5">ARTÍCULO </text:span><text:span text:style-name="T6">4</text:span> - Comuníquese al Poder Ejecutivo.</text:p>
      <text:p text:style-name="P9"/>
      <text:p text:style-name="P17">SALA DE LA COMISIÓN, <text:span text:style-name="T7">4 de OCTUBRE 2023 .</text:span></text:p>
      <text:p text:style-name="P17"/>
      <text:p text:style-name="P15"><text:span text:style-name="Fuente_20_de_20_párrafo_20_predeter."><text:span text:style-name="T19">FIRMAN: ORCIANI – SOLA – </text:span></text:span><text:span text:style-name="Fuente_20_de_20_párrafo_20_predeter."><text:span text:style-name="T20">BRAVO</text:span></text:span><text:span text:style-name="Fuente_20_de_20_párrafo_20_predeter."><text:span text:style-name="T19">- <text:s/></text:span></text:span><text:span text:style-name="Fuente_20_de_20_párrafo_20_predeter."><text:span text:style-name="T20">ARMAS BELAVI</text:span></text:span>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2M33S</meta:editing-duration>
    <meta:editing-cycles>15</meta:editing-cycles>
    <meta:generator>LibreOffice/7.5.3.2$Linux_X86_64 LibreOffice_project/50$Build-2</meta:generator>
    <meta:initial-creator>CÁMARA DE DIPUTADOS</meta:initial-creator>
    <dc:date>2023-10-04T16:33:39.189635319</dc:date>
    <meta:print-date>2023-10-04T08:19:01.557546322</meta:print-date>
    <meta:document-statistic meta:table-count="0" meta:image-count="1" meta:object-count="0" meta:page-count="2" meta:paragraph-count="19" meta:word-count="441" meta:character-count="2588" meta:non-whitespace-character-count="2153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